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ECECA594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" fo:font-size="13pt" style:font-size-asian="13pt" style:font-size-complex="13pt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officeooo:paragraph-rsid="001b6872" fo:background-color="transparent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officeooo:paragraph-rsid="00243e89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officeooo:paragraph-rsid="001b6872" style:font-name-asian="Arial Unicode MS1" style:font-size-asian="12pt" style:language-asian="pt" style:country-asian="BR" style:font-name-complex="Tahoma1" style:font-size-complex="12pt" style:language-complex="pt" style:country-complex="BR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officeooo:paragraph-rsid="001b6872" fo:background-color="transparent" style:font-name-asian="Arial Unicode MS1" style:font-size-asian="12pt" style:language-asian="pt" style:country-asian="BR" style:font-name-complex="Tahoma1" style:font-size-complex="12pt" style:language-complex="pt" style:country-complex="BR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8pt" fo:language="pt" fo:country="BR" fo:font-weight="bold" officeooo:paragraph-rsid="001b6872" fo:background-color="transparent" style:font-name-asian="Arial Unicode MS1" style:font-size-asian="18pt" style:language-asian="pt" style:country-asian="BR" style:font-weight-asian="bold" style:font-name-complex="Arial1" style:font-size-complex="12pt" style:language-complex="pt" style:country-complex="BR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pt" fo:country="BR" officeooo:paragraph-rsid="001b6872" fo:background-color="transparent" style:font-name-asian="Arial Unicode MS1" style:font-size-asian="7pt" style:language-asian="pt" style:country-asian="BR" style:font-name-complex="Arial1" style:font-size-complex="8pt" style:language-complex="pt" style:country-complex="BR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paragraph-rsid="0021e66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6872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style:use-window-font-color="true" style:font-name="Arial1" fo:font-size="12pt" fo:language="pt" fo:country="BR" officeooo:paragraph-rsid="001b6872" fo:background-color="transparent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style:use-window-font-color="true" officeooo:paragraph-rsid="001b6872"/>
    </style:style>
    <style:style style:name="P15" style:family="paragraph" style:parent-style-name="Standard">
      <style:paragraph-properties fo:margin-top="0.319cm" fo:margin-bottom="0cm" loext:contextual-spacing="false" fo:text-align="justify" style:justify-single-word="false"/>
      <style:text-properties style:use-window-font-color="true" style:font-name="Arial1" fo:font-size="12pt" fo:language="pt" fo:country="BR" officeooo:paragraph-rsid="001b6872" fo:background-color="transparent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P16" style:family="paragraph" style:parent-style-name="Standard">
      <style:paragraph-properties fo:margin-top="0.319cm" fo:margin-bottom="0cm" loext:contextual-spacing="false" fo:text-align="justify" style:justify-single-word="false"/>
      <style:text-properties style:use-window-font-color="true" style:font-name="Arial1" fo:font-size="8pt" fo:language="pt" fo:country="BR" officeooo:paragraph-rsid="001b6872" fo:background-color="transparent" style:font-name-asian="Arial Unicode MS1" style:font-size-asian="7pt" style:language-asian="pt" style:country-asian="BR" style:font-name-complex="Arial1" style:font-size-complex="8pt" style:language-complex="pt" style:country-complex="BR"/>
    </style:style>
    <style:style style:name="P17" style:family="paragraph" style:parent-style-name="Standard">
      <style:paragraph-properties fo:margin-top="0.319cm" fo:margin-bottom="0cm" loext:contextual-spacing="false" fo:text-align="justify" style:justify-single-word="false"/>
      <style:text-properties style:use-window-font-color="true" officeooo:paragraph-rsid="001b6872"/>
    </style:style>
    <style:style style:name="P18" style:family="paragraph" style:parent-style-name="Standard">
      <style:paragraph-properties fo:margin-left="0cm" fo:margin-right="0cm" fo:text-align="justify" style:justify-single-word="false" fo:text-indent="3.265cm" style:auto-text-indent="false"/>
      <style:text-properties style:use-window-font-color="true" style:font-name="Arial1" fo:font-size="12pt" fo:language="pt" fo:country="BR" officeooo:paragraph-rsid="001b6872" fo:background-color="transparent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" style:family="text">
      <style:text-properties style:use-window-font-color="true" style:font-name="Arial1" fo:font-size="18pt" fo:language="pt" fo:country="BR" fo:font-weight="bold" fo:background-color="transparent" loext:char-shading-value="0" style:font-name-asian="Arial1" style:font-size-asian="18pt" style:language-asian="pt" style:country-asian="BR" style:font-weight-asian="bold" style:font-name-complex="Arial1" style:font-size-complex="12pt" style:language-complex="pt" style:country-complex="BR"/>
    </style:style>
    <style:style style:name="T2" style:family="text">
      <style:text-properties style:use-window-font-color="true" style:font-name="Arial1" fo:font-size="18pt" fo:language="pt" fo:country="BR" fo:font-weight="bold" fo:background-color="transparent" loext:char-shading-value="0" style:font-name-asian="Arial Unicode MS1" style:font-size-asian="18pt" style:language-asian="pt" style:country-asian="BR" style:font-weight-asian="bold" style:font-name-complex="Arial1" style:font-size-complex="12pt" style:language-complex="pt" style:country-complex="BR"/>
    </style:style>
    <style:style style:name="T3" style:family="text">
      <style:text-properties style:use-window-font-color="true" style:font-name="Arial1" fo:font-size="18pt" fo:language="pt" fo:country="BR" fo:font-weight="bold" officeooo:rsid="001d9a4b" fo:background-color="transparent" loext:char-shading-value="0" style:font-name-asian="Arial Unicode MS1" style:font-size-asian="18pt" style:language-asian="pt" style:country-asian="BR" style:font-weight-asian="bold" style:font-name-complex="Arial1" style:font-size-complex="12pt" style:language-complex="pt" style:country-complex="BR"/>
    </style:style>
    <style:style style:name="T4" style:family="text">
      <style:text-properties style:use-window-font-color="true" style:font-name="Arial1" fo:font-size="18pt" fo:language="pt" fo:country="BR" fo:font-weight="bold" officeooo:rsid="00243e89" fo:background-color="transparent" loext:char-shading-value="0" style:font-name-asian="Arial Unicode MS1" style:font-size-asian="18pt" style:language-asian="pt" style:country-asian="BR" style:font-weight-asian="bold" style:font-name-complex="Arial1" style:font-size-complex="12pt" style:language-complex="pt" style:country-complex="BR"/>
    </style:style>
    <style:style style:name="T5" style:family="text">
      <style:text-properties officeooo:rsid="001f03f2"/>
    </style:style>
    <style:style style:name="T6" style:family="text">
      <style:text-properties officeooo:rsid="00223fd7"/>
    </style:style>
    <style:style style:name="T7" style:family="text">
      <style:text-properties style:font-name="Arial1" fo:font-size="12pt" fo:language="pt" fo:country="BR" fo:background-color="transparent" loext:char-shading-value="0" style:font-name-asian="Arial1" style:font-size-asian="12pt" style:language-asian="pt" style:country-asian="BR" style:font-name-complex="Arial1" style:font-size-complex="12pt" style:language-complex="pt" style:country-complex="BR"/>
    </style:style>
    <style:style style:name="T8" style:family="text">
      <style:text-properties style:font-name="Arial1" fo:font-size="12pt" fo:language="pt" fo:country="BR" officeooo:rsid="00243e89" fo:background-color="transparent" loext:char-shading-value="0" style:font-name-asian="Arial1" style:font-size-asian="12pt" style:language-asian="pt" style:country-asian="BR" style:font-name-complex="Arial1" style:font-size-complex="12pt" style:language-complex="pt" style:country-complex="BR"/>
    </style:style>
    <style:style style:name="T9" style:family="text">
      <style:text-properties style:font-name="Arial1" fo:font-size="12pt" fo:language="pt" fo:country="BR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0" style:family="text">
      <style:text-properties style:font-name="Arial1" fo:font-size="12pt" fo:language="pt" fo:country="BR" officeooo:rsid="000e7c5f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1" style:family="text">
      <style:text-properties style:font-name="Arial1" fo:font-size="12pt" fo:language="pt" fo:country="BR" officeooo:rsid="00085bf6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2" style:family="text">
      <style:text-properties style:font-name="Arial1" fo:font-size="12pt" fo:language="pt" fo:country="BR" officeooo:rsid="0009780b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3" style:family="text">
      <style:text-properties style:font-name="Arial1" fo:font-size="12pt" fo:language="pt" fo:country="BR" officeooo:rsid="00243e89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4" style:family="text">
      <style:text-properties style:font-name="Arial1" fo:font-size="12pt" fo:language="pt" fo:country="BR" officeooo:rsid="0024742c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5" style:family="text">
      <style:text-properties style:font-name="Arial1" fo:font-size="12pt" fo:language="pt" fo:country="BR" officeooo:rsid="00263015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16" style:family="text">
      <style:text-properties style:font-name="Arial1" fo:font-size="12pt" fo:language="pt" fo:country="BR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7" style:family="text">
      <style:text-properties style:font-name="Arial1" fo:font-size="12pt" fo:language="pt" fo:country="BR" officeooo:rsid="0021e66c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8" style:family="text">
      <style:text-properties style:font-name="Arial1" fo:font-size="12pt" fo:language="pt" fo:country="BR" style:text-underline-style="solid" style:text-underline-width="auto" style:text-underline-color="font-color" fo:font-weight="bold" fo:background-color="transparent" loext:char-shading-value="0" style:font-name-asian="Arial Unicode MS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19" style:family="text">
      <style:text-properties fo:font-size="12pt" fo:language="pt" fo:country="BR" fo:background-color="transparent" loext:char-shading-value="0" style:font-name-asian="Arial Unicode MS1" style:font-size-asian="12pt" style:language-asian="pt" style:country-asian="BR" style:font-name-complex="Tahoma1" style:font-size-complex="12pt" style:language-complex="pt" style:country-complex="BR"/>
    </style:style>
    <style:style style:name="T20" style:family="text">
      <style:text-properties fo:font-size="12pt" fo:language="pt" fo:country="BR" officeooo:rsid="0021e66c" fo:background-color="transparent" loext:char-shading-value="0" style:font-name-asian="Arial Unicode MS1" style:font-size-asian="12pt" style:language-asian="pt" style:country-asian="BR" style:font-name-complex="Arial1" style:font-size-complex="12pt" style:language-complex="pt" style:country-complex="BR"/>
    </style:style>
    <style:style style:name="T21" style:family="text">
      <style:text-properties fo:font-size="12pt" fo:language="pt" fo:country="BR" fo:font-style="normal" style:text-underline-style="none" fo:font-weight="normal" officeooo:rsid="001a0e43" fo:background-color="transparent" loext:char-shading-value="0" style:font-name-asian="Arial Unicode MS1" style:font-size-asian="12pt" style:language-asian="pt" style:country-asian="BR" style:font-style-asian="normal" style:font-weight-asian="normal" style:font-name-complex="Tahoma1" style:font-size-complex="12pt" style:language-complex="pt" style:country-complex="BR"/>
    </style:style>
    <style:style style:name="T22" style:family="text">
      <style:text-properties fo:font-size="12pt" fo:language="pt" fo:country="BR" fo:font-style="normal" style:text-underline-style="none" fo:font-weight="normal" officeooo:rsid="001a0e43" fo:background-color="transparent" loext:char-shading-value="0" style:font-name-asian="Arial Unicode MS1" style:font-size-asian="12pt" style:language-asian="pt" style:country-asian="BR" style:font-style-asian="normal" style:font-weight-asian="normal" style:font-name-complex="Arial1" style:font-size-complex="12pt" style:language-complex="pt" style:country-complex="BR"/>
    </style:style>
    <style:style style:name="T23" style:family="text">
      <style:text-properties fo:font-size="12pt" fo:language="pt" fo:country="BR" fo:font-style="normal" style:text-underline-style="none" fo:font-weight="normal" officeooo:rsid="00243e89" fo:background-color="transparent" loext:char-shading-value="0" style:font-name-asian="Arial Unicode MS1" style:font-size-asian="12pt" style:language-asian="pt" style:country-asian="BR" style:font-style-asian="normal" style:font-weight-asian="normal" style:font-name-complex="Arial1" style:font-size-complex="12pt" style:language-complex="pt" style:country-complex="B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VARA DE EXECUÇÕES CRIMINAIS DA COMARCA DE BENTO GONÇALVES/RS</text:p>
      <text:p text:style-name="P8"/>
      <text:p text:style-name="P8"/>
      <text:p text:style-name="P12"><text:span text:style-name="T1"><text:s text:c="2"/></text:span><text:span text:style-name="T2">EDITAL DE CONVOCAÇÃO 01/20</text:span><text:span text:style-name="T3">2</text:span><text:span text:style-name="T4">2</text:span><text:span text:style-name="T2">-VEC</text:span></text:p>
      <text:p text:style-name="P9"/>
      <text:p text:style-name="P11"><text:span text:style-name="T7"><text:s text:c="26"/></text:span><text:span text:style-name="T8">O </text:span><text:span text:style-name="T9">EXM</text:span><text:span text:style-name="T14">O</text:span><text:span text:style-name="T9">. SR. DR. </text:span><text:span text:style-name="T10">GERSON MARTINS DA </text:span><text:span text:style-name="T13">SILVA</text:span><text:span text:style-name="T10">,</text:span><text:span text:style-name="T9"> </text:span><text:span text:style-name="T16">Ju</text:span><text:span text:style-name="T17">iz </text:span><text:span text:style-name="T16">de Direito em substituição na Vara de Execuções Criminais de Bento Gonçalves</text:span><text:span text:style-name="T9">, no uso de suas atribuições legais, tendo em vista o que dispõe os Provimentos 007/2013, </text:span><text:span text:style-name="T15">027/2013</text:span><text:span text:style-name="T9"> e </text:span><text:span text:style-name="T15">0</text:span><text:span text:style-name="T9">28/2016, da Corregedoria-Geral da Justiça, considerando a Resolução nº 154 do Conselho Nacional de Justiça, de 13 de julho de 2012, torna pública a abertura do prazo de </text:span><text:span text:style-name="T11">30 (</text:span><text:span text:style-name="T9">TRINTA</text:span><text:span text:style-name="T11">) DIAS</text:span><text:span text:style-name="T9"> para convocação das entidades públicas ou privadas com finalidade social, para cadastramento nesta Vara de Execução Penal, com o objetivo de recebimento de verbas depositadas a t</text:span><text:span text:style-name="T11">í</text:span><text:span text:style-name="T9">tulo de penas alternativas de prestação pecuniária ou transação penal.</text:span></text:p>
      <text:p text:style-name="P10"/>
      <text:p text:style-name="P14"><text:span text:style-name="T18">1 – OBJETO</text:span><text:span text:style-name="T9">: </text:span></text:p>
      <text:p text:style-name="P13">1.1 – Cadastramento de entidades públicas ou privadas com finalidade social visando ao atendimento de projetos, programas ou curso de capacitação/qualificação profissional, geração de trabalho e renda às pessoas em cumprimento de penas e/ou medidas alternativas, mediante recebimento de verba depositada a título de prestação pecuniária ou transação penal. </text:p>
      <text:p text:style-name="P15">1.2 – Poderá participar qualquer entidade pública ou privada legalmente constituída, que tenha, obrigatoriamente, como objeto de seu contrato/ato constitutivo as áreas de assistência, segurança pública, saúde, educação, qualificação profissional, geração de trabalho e renda.</text:p>
      <text:p text:style-name="P16"/>
      <text:p text:style-name="P17"><text:span text:style-name="T18">2 – FORMA DE CADASTRAMENTO, INSCRIÇÃO E LOCAL</text:span><text:span text:style-name="T9">:</text:span></text:p>
      <text:p text:style-name="P13">2.1 - O prazo para as entidades se cadastrarem é de trinta (30) dias, contados da publicação do presente Edital, que será afixado no átrio do Foro.</text:p>
      <text:p text:style-name="P14"><text:span text:style-name="T9">2.2 – Para fins de homologação do Cadastro, as entidades interessadas deverão encaminhar os documentos abaixo discriminados, todos vigentes no ato de entrega, depositando-os no Cartório da Vara das Execuções Criminais, localizado na Av. Presidente Costa e Silva, nº 315, </text:span><text:span text:style-name="T12">complexo 'B'</text:span><text:span text:style-name="T9">, onde poderão ser obtidas informações acerca do presente edital. Os documentos deverão ser entregues em envelope, com a seguinte especificação:</text:span></text:p>
      <text:p text:style-name="P13">VARA DAS EXECUÇÕES CRIMINAIS DA COMARCA DE BENTO GONÇALVES</text:p>
      <text:p text:style-name="P13">CADASTRO – EDITAL Nº 001/20<text:span text:style-name="T5">2</text:span>2</text:p>
      <text:p text:style-name="P13">RESOLUÇÃO Nº 154/2012 - CNJ.</text:p>
      <text:p text:style-name="P15">ENTIDADE: <text:s/>(razão social, endereço atualizado e telefone).</text:p>
      <text:p text:style-name="P17"><text:soft-page-break/><text:span text:style-name="T18">3 – DOCUMENTOS PARA O CADASTRO</text:span><text:span text:style-name="T9">:</text:span></text:p>
      <text:p text:style-name="P13">3.1 – Ata da atual diretoria, especificando representante legal e seu mandato.</text:p>
      <text:p text:style-name="P13">3.2 – Ato de nomeação ou termo de posse.</text:p>
      <text:p text:style-name="P13">3.3 – Estatuto ou contrato social da entidade em que figure a sua finalidade e demais alterações sociais.</text:p>
      <text:p text:style-name="P13">3.4 – Cópia da carteira de identidade e do cadastro de pessoa física dos representantes legais.</text:p>
      <text:p text:style-name="P13">3.5 – Certificado de cadastro nacional de pessoa jurídica – CNPJ.</text:p>
      <text:p text:style-name="P13"/>
      <text:p text:style-name="P14"><text:span text:style-name="T18">4 – HOMOLOGAÇÃO DO CADASTRAMENTO</text:span><text:span text:style-name="T9">:</text:span></text:p>
      <text:p text:style-name="P13">4.1 – Serão cadastradas e estarão habilitadas as instituições que apresentarem toda a documentação constante do item 3 e que atendam aos fins sociais divulgados no objeto deste Edital.</text:p>
      <text:p text:style-name="P13">4.2 – A entidade que tiver seu cadastro homologado será comunicada através de ofício ou e-mail e participará de futura chamada pública, onde concorrerá a verba que estiver disponível, mediante celebração de convênio.</text:p>
      <text:p text:style-name="P13">4.3 <text:s/>– O cadastramento das instituições não obriga a Unidade Gestora a firmar termo de convênio. </text:p>
      <text:p text:style-name="P18"/>
      <text:p text:style-name="P18">Bento Gonçalves, <text:span text:style-name="T6">17 de janeiro de 2022.</text:span></text:p>
      <text:p text:style-name="P5"/>
      <text:p text:style-name="P5"><text:tab/></text:p>
      <text:p text:style-name="P6"><text:span text:style-name="T19"><text:tab/><text:tab/><text:tab/><text:tab/></text:span><text:span text:style-name="T21">GERSON MARTINS DA SILVA,</text:span></text:p>
      <text:p text:style-name="P6"><text:span text:style-name="T22"><text:s text:c="29"/></text:span><text:span text:style-name="T23"><text:s text:c="13"/></text:span><text:span text:style-name="T22"><text:s/>Juiz de Direito em Substituição </text:span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2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.536cm" style:rel-column-width="6292*"/>
    </style:style>
    <style:style style:name="Tabela1.B" style:family="table-column">
      <style:table-column-properties style:column-width="4.976cm" style:rel-column-width="20380*"/>
    </style:style>
    <style:style style:name="Tabela1.C" style:family="table-column">
      <style:table-column-properties style:column-width="9.488cm" style:rel-column-width="38863*"/>
    </style:style>
    <style:style style:name="Tabela1.B1" style:family="table-cell">
      <style:table-cell-properties style:vertical-align="middle"/>
    </style:style>
    <style:style style:name="MP1" style:family="paragraph" style:parent-style-name="Table_20_Contents">
      <style:paragraph-properties fo:text-align="justify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Times" fo:font-size="7pt" fo:font-weight="bold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Times" fo:font-size="13pt" style:font-size-asian="13pt" style:font-size-complex="13pt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2cm" fo:margin-bottom="1.988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office:value-type="string">
              <text:p text:style-name="MP1"><draw:frame draw:style-name="Mfr1" draw:name="figura1" text:anchor-type="as-char" svg:width="1.633cm" svg:height="1.997cm" draw:z-index="1"><draw:image xlink:href="Pictures/10000000000000C1000000ECECA5941B.png" xlink:type="simple" xlink:show="embed" xlink:actuate="onLoad"/></draw:frame></text:p>
            </table:table-cell>
            <table:table-cell table:style-name="Tabela1.B1" office:value-type="string">
              <text:p text:style-name="MP2">ESTADO DO RIO GRANDE DO SUL</text:p>
              <text:p text:style-name="MP3">PODER JUDICIÁRIO</text:p>
            </table:table-cell>
            <table:table-cell office:value-type="string">
              <text:p text:style-name="MP1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adrão</dc:title>
    <meta:creation-date>2018-12-19T17:29:08.633000000</meta:creation-date>
    <dc:language>pt-BR</dc:language>
    <meta:editing-cycles>11</meta:editing-cycles>
    <meta:editing-duration>PT32M20S</meta:editing-duration>
    <meta:initial-creator>Tribunal de Justica </meta:initial-creator>
    <dc:date>2022-01-20T15:31:25.494000000</dc:date>
    <meta:print-date>2022-01-18T18:53:38.432000000</meta:print-date>
    <meta:document-statistic meta:table-count="1" meta:image-count="1" meta:object-count="0" meta:page-count="2" meta:paragraph-count="30" meta:word-count="490" meta:character-count="3347" meta:non-whitespace-character-count="2785"/>
    <meta:user-defined meta:name="Info 1"/>
    <meta:user-defined meta:name="Info 2"/>
    <meta:user-defined meta:name="Info 3"/>
    <meta:user-defined meta:name="Info 4"/>
    <meta:template xlink:type="simple" xlink:actuate="onRequest" xlink:title="Padrão" xlink:href="file:///C:/Users/aferretti/AppData/Roaming/LibreOffice/4/user/template/Padrão2.ott" meta:date="2018-12-19T17:29:08.071000000"/>
  </office:meta>
</office:document-meta>
</file>